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7pt" style:font-size-asian="17pt" style:font-size-complex="17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color="#0066C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7pt" style:font-size-asian="17pt" style:font-size-complex="17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7pt" style:font-size-asian="17pt" style:font-size-complex="17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7pt" style:font-size-asian="17pt" style:font-size-complex="17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 fo:margin-left="-0.3854in" fo:margin-right="-0.3437in">
        <style:tab-stops>
          <style:tab-stop style:type="right" style:position="0.1562in"/>
          <style:tab-stop style:type="right" style:position="0.3854in"/>
          <style:tab-stop style:type="right" style:position="0.3958in"/>
          <style:tab-stop style:type="left" style:position="8.125in"/>
        </style:tab-stops>
      </style:paragraph-properties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margin-left="-0.3854in" fo:margin-right="-0.3437in">
        <style:tab-stops>
          <style:tab-stop style:type="right" style:position="0.1562in"/>
          <style:tab-stop style:type="right" style:position="0.3854in"/>
          <style:tab-stop style:type="right" style:position="0.3958in"/>
          <style:tab-stop style:type="left" style:position="8.125in"/>
        </style:tab-stops>
      </style:paragraph-properties>
    </style:style>
    <style:style style:name="P14" style:parent-style-name="Standard" style:family="paragraph">
      <style:paragraph-properties fo:margin-left="-0.3854in" fo:margin-right="-0.3437in">
        <style:tab-stops>
          <style:tab-stop style:type="right" style:position="0.1562in"/>
          <style:tab-stop style:type="right" style:position="0.3854in"/>
          <style:tab-stop style:type="right" style:position="0.3958in"/>
          <style:tab-stop style:type="left" style:position="8.125in"/>
        </style:tab-stops>
      </style:paragraph-properties>
    </style:style>
    <style:style style:name="P15" style:parent-style-name="Standard" style:family="paragraph">
      <style:paragraph-properties fo:margin-left="-0.3854in" fo:margin-right="-0.3437in">
        <style:tab-stops>
          <style:tab-stop style:type="right" style:position="0.1562in"/>
          <style:tab-stop style:type="right" style:position="0.3854in"/>
          <style:tab-stop style:type="right" style:position="0.3958in"/>
          <style:tab-stop style:type="left" style:position="8.125in"/>
        </style:tab-stops>
      </style:paragraph-properties>
    </style:style>
    <style:style style:name="P16" style:parent-style-name="Standard" style:family="paragraph">
      <style:paragraph-properties fo:margin-left="-0.3854in" fo:margin-right="-0.3437in">
        <style:tab-stops>
          <style:tab-stop style:type="right" style:position="0.1562in"/>
          <style:tab-stop style:type="right" style:position="0.3854in"/>
          <style:tab-stop style:type="right" style:position="0.3958in"/>
          <style:tab-stop style:type="left" style:position="8.125in"/>
        </style:tab-stops>
      </style:paragraph-properties>
    </style:style>
    <style:style style:name="P17" style:parent-style-name="Standard" style:family="paragraph">
      <style:paragraph-properties fo:margin-left="-0.3854in" fo:margin-right="-0.3437in">
        <style:tab-stops>
          <style:tab-stop style:type="right" style:position="0.1562in"/>
          <style:tab-stop style:type="right" style:position="0.3854in"/>
          <style:tab-stop style:type="right" style:position="0.3958in"/>
          <style:tab-stop style:type="left" style:position="8.125in"/>
        </style:tab-stops>
      </style:paragraph-properties>
    </style:style>
    <style:style style:name="P18" style:parent-style-name="Standard" style:family="paragraph">
      <style:paragraph-properties fo:margin-left="-0.3854in" fo:margin-right="-0.3437in">
        <style:tab-stops>
          <style:tab-stop style:type="right" style:position="0.1562in"/>
          <style:tab-stop style:type="right" style:position="0.3854in"/>
          <style:tab-stop style:type="right" style:position="0.3958in"/>
          <style:tab-stop style:type="left" style:position="8.125in"/>
        </style:tab-stops>
      </style:paragraph-properties>
    </style:style>
    <style:style style:name="P19" style:parent-style-name="Standard" style:family="paragraph">
      <style:paragraph-properties fo:margin-left="-0.3854in" fo:margin-right="-0.3437in">
        <style:tab-stops>
          <style:tab-stop style:type="right" style:position="0.1562in"/>
          <style:tab-stop style:type="right" style:position="0.3854in"/>
          <style:tab-stop style:type="right" style:position="0.3958in"/>
          <style:tab-stop style:type="left" style:position="8.125in"/>
        </style:tab-stops>
      </style:paragraph-properties>
    </style:style>
    <style:style style:name="P20" style:parent-style-name="Standard" style:family="paragraph">
      <style:paragraph-properties fo:margin-left="-0.3854in" fo:margin-right="-0.3437in">
        <style:tab-stops>
          <style:tab-stop style:type="right" style:position="0.1562in"/>
          <style:tab-stop style:type="right" style:position="0.3854in"/>
          <style:tab-stop style:type="right" style:position="0.3958in"/>
          <style:tab-stop style:type="left" style:position="8.125in"/>
        </style:tab-stops>
      </style:paragraph-properties>
    </style:style>
    <style:style style:name="P21" style:parent-style-name="Standard" style:family="paragraph">
      <style:paragraph-properties fo:margin-left="-0.3854in" fo:margin-right="-0.3437in">
        <style:tab-stops>
          <style:tab-stop style:type="right" style:position="0.1562in"/>
          <style:tab-stop style:type="right" style:position="0.3854in"/>
          <style:tab-stop style:type="right" style:position="0.3958in"/>
          <style:tab-stop style:type="left" style:position="8.125in"/>
        </style:tab-stops>
      </style:paragraph-properties>
    </style:style>
    <style:style style:name="P22" style:parent-style-name="Standard" style:family="paragraph">
      <style:paragraph-properties fo:margin-left="-0.3854in" fo:margin-right="-0.3437in">
        <style:tab-stops>
          <style:tab-stop style:type="right" style:position="0.1562in"/>
          <style:tab-stop style:type="right" style:position="0.3854in"/>
          <style:tab-stop style:type="right" style:position="0.3958in"/>
          <style:tab-stop style:type="left" style:position="8.125in"/>
        </style:tab-stops>
      </style:paragraph-properties>
    </style:style>
    <style:style style:name="P23" style:parent-style-name="Standard" style:family="paragraph">
      <style:paragraph-properties fo:margin-left="-0.3854in" fo:margin-right="-0.3437in">
        <style:tab-stops>
          <style:tab-stop style:type="right" style:position="0.1562in"/>
          <style:tab-stop style:type="right" style:position="0.3854in"/>
          <style:tab-stop style:type="right" style:position="0.3958in"/>
          <style:tab-stop style:type="left" style:position="8.125in"/>
        </style:tab-stops>
      </style:paragraph-properties>
    </style:style>
    <style:style style:name="P24" style:parent-style-name="Standard" style:family="paragraph">
      <style:paragraph-properties fo:margin-left="-0.3854in" fo:margin-right="-0.3437in">
        <style:tab-stops>
          <style:tab-stop style:type="right" style:position="0.1562in"/>
          <style:tab-stop style:type="right" style:position="0.3854in"/>
          <style:tab-stop style:type="right" style:position="0.3958in"/>
          <style:tab-stop style:type="left" style:position="8.125in"/>
        </style:tab-stops>
      </style:paragraph-properties>
    </style:style>
    <style:style style:name="P25" style:parent-style-name="Standard" style:family="paragraph">
      <style:paragraph-properties fo:margin-left="-0.3854in" fo:margin-right="-0.3437in">
        <style:tab-stops>
          <style:tab-stop style:type="right" style:position="0.1562in"/>
          <style:tab-stop style:type="right" style:position="0.3854in"/>
          <style:tab-stop style:type="right" style:position="0.3958in"/>
          <style:tab-stop style:type="left" style:position="8.125in"/>
        </style:tab-stops>
      </style:paragraph-properties>
    </style:style>
    <style:style style:name="P26" style:parent-style-name="Standard" style:family="paragraph">
      <style:paragraph-properties fo:margin-left="-0.3854in" fo:margin-right="-0.3437in">
        <style:tab-stops>
          <style:tab-stop style:type="right" style:position="0.1562in"/>
          <style:tab-stop style:type="right" style:position="0.3854in"/>
          <style:tab-stop style:type="right" style:position="0.3958in"/>
          <style:tab-stop style:type="left" style:position="8.125in"/>
        </style:tab-stops>
      </style:paragraph-properties>
    </style:style>
    <style:style style:name="P27" style:parent-style-name="Standard" style:family="paragraph">
      <style:paragraph-properties fo:margin-left="-0.3854in" fo:margin-right="-0.3437in">
        <style:tab-stops>
          <style:tab-stop style:type="right" style:position="0.1562in"/>
          <style:tab-stop style:type="right" style:position="0.3854in"/>
          <style:tab-stop style:type="right" style:position="0.3958in"/>
          <style:tab-stop style:type="left" style:position="8.125in"/>
        </style:tab-stops>
      </style:paragraph-properties>
    </style:style>
    <style:style style:name="P28" style:parent-style-name="Normal" style:family="paragraph">
      <style:text-properties text:display="non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7812in" style:use-optimal-column-width="false"/>
    </style:style>
    <style:style style:name="TableColumn34" style:family="table-column">
      <style:table-column-properties style:column-width="0.7395in" style:use-optimal-column-width="false"/>
    </style:style>
    <style:style style:name="TableColumn35" style:family="table-column">
      <style:table-column-properties style:column-width="0.7395in" style:use-optimal-column-width="false"/>
    </style:style>
    <style:style style:name="Table29" style:family="table">
      <style:table-properties style:width="4.281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P72" style:parent-style-name="Standard" style:family="paragraph">
      <style:paragraph-properties fo:margin-left="-0.3854in" fo:margin-right="-0.3437in">
        <style:tab-stops>
          <style:tab-stop style:type="right" style:position="0.1562in"/>
          <style:tab-stop style:type="right" style:position="0.3854in"/>
          <style:tab-stop style:type="right" style:position="0.3958in"/>
          <style:tab-stop style:type="left" style:position="8.125in"/>
        </style:tab-stops>
      </style:paragraph-properties>
      <style:text-properties fo:color="#FF0000" fo:font-size="17pt" style:font-size-asian="17pt" style:font-size-complex="17pt"/>
    </style:style>
    <style:style style:name="P73" style:parent-style-name="Standard" style:family="paragraph">
      <style:paragraph-properties fo:margin-left="-0.3854in" fo:margin-right="-0.3437in">
        <style:tab-stops>
          <style:tab-stop style:type="right" style:position="0.1562in"/>
          <style:tab-stop style:type="right" style:position="0.3854in"/>
          <style:tab-stop style:type="right" style:position="0.3958in"/>
          <style:tab-stop style:type="left" style:position="8.125in"/>
        </style:tab-stops>
      </style:paragraph-properties>
      <style:text-properties fo:color="#FF0000" fo:font-size="17pt" style:font-size-asian="17pt" style:font-size-complex="17pt"/>
    </style:style>
    <style:style style:name="TableColumn75" style:family="table-column">
      <style:table-column-properties style:column-width="0.7708in" style:use-optimal-column-width="false"/>
    </style:style>
    <style:style style:name="TableColumn76" style:family="table-column">
      <style:table-column-properties style:column-width="1.4583in" style:use-optimal-column-width="false"/>
    </style:style>
    <style:style style:name="Table74" style:family="table">
      <style:table-properties style:width="2.2291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background-color="#000000"/>
    </style:style>
    <style:style style:name="TableCell80" style:family="table-cell">
      <style:table-cell-properties fo:border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T8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CC00" fo:font-size="15pt" style:font-size-asian="15pt" style:font-size-complex="15pt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dre2" text:anchor-type="paragraph" svg:x="5.83543in" svg:y="-0.07165in" svg:width="1.74097in" svg:height="0.25694in" style:rel-width="scale" style:rel-height="scale"><draw:text-box><text:p text:style-name="P3">T.T. SEYSSINOIS</text:p></draw:text-box><svg:title/><svg:desc/></draw:frame></text:span><text:bookmark-start text:name="_GoBack"/><text:bookmark-end text:name="_GoBack"/></text:p>
      <text:p text:style-name="P4"/>
      <text:p text:style-name="P5"/>
      <text:p text:style-name="P6"><text:span text:style-name="T7">STAGES DE « PING » ETE 2018</text:span></text:p>
      <text:p text:style-name="P8"/>
      <text:p text:style-name="P9"/>
      <text:p text:style-name="P10"/>
      <text:p text:style-name="P11"/>
      <text:p text:style-name="P12">Inscriptions aux stages d'été (à remettre avec le règlement sur place)</text:p>
      <text:p text:style-name="P13"/>
      <text:p text:style-name="P14"/>
      <text:p text:style-name="P15"><text:s text:c="9"/>→ <text:s/>horaires = 9h15-12h15 ; 13h30-16h30</text:p>
      <text:p text:style-name="P16"/>
      <text:p text:style-name="P17"><text:s text:c="9"/>→ <text:s/>possibilité de repas commun à la salle sur les journées complètes</text:p>
      <text:p text:style-name="P18"/>
      <text:p text:style-name="P19"><text:s text:c="9"/>→ <text:s/>tarifs : 18€ journée / 10€<text:s/>demi-journée – règlements à l'ordre de ''Nicolas Gras''</text:p>
      <text:p text:style-name="P20"/>
      <text:p text:style-name="P21"><text:s text:c="9"/>→ <text:s/>droit à l'image : un petit clip photo et/ou vidéo sera fait sur la période des stages. Entourez oui pour participer ; ou <text:s text:c="7"/>u <text:s text:c="6"/>non pour ne pas apparaître sur le clip</text:p>
      <text:p text:style-name="P22"/>
      <text:p text:style-name="P23"><text:s text:c="9"/></text:p>
      <text:p text:style-name="P24"/>
      <text:p text:style-name="P25"><text:s text:c="15"/>nom : <text:s text:c="18"/>prénom : <text:s text:c="29"/>coordonnées : <text:s text:c="41"/>droit à l'image : oui <text:s/>– <text:s text:c="2"/>non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P39">lun 27-08</text:p>
          </table:table-cell>
          <table:table-cell table:style-name="TableCell40">
            <text:p text:style-name="P41">mar 28-08</text:p>
          </table:table-cell>
          <table:table-cell table:style-name="TableCell42">
            <text:p text:style-name="P43">mer 29-08</text:p>
          </table:table-cell>
          <table:table-cell table:style-name="TableCell44">
            <text:p text:style-name="P45">jeu 30-8</text:p>
          </table:table-cell>
          <table:table-cell table:style-name="TableCell46">
            <text:p text:style-name="P47">ven 31-08</text:p>
          </table:table-cell>
        </table:table-row>
        <table:table-row table:style-name="TableRow48">
          <table:table-cell table:style-name="TableCell49">
            <text:p text:style-name="TableContents">matin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TableContents">a-m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 text:c="7"/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Pas de stage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Stage ouver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87"><text:span text:style-name="T88">ET SURTOUT UN TRES BON ETE A TOUS 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227in" fo:margin-bottom="0.1618in" fo:margin-right="0.2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s Gras</meta:initial-creator>
    <dc:creator>Stéphane</dc:creator>
    <meta:creation-date>2013-06-08T14:25:00Z</meta:creation-date>
    <dc:date>2018-07-01T15:55:00Z</dc:date>
    <meta:print-date>2018-03-27T15:32:00Z</meta:print-date>
    <meta:template xlink:href="Normal.dotm" xlink:type="simple"/>
    <meta:editing-cycles>3</meta:editing-cycles>
    <meta:editing-duration>PT50280S</meta:editing-duration>
    <meta:document-statistic meta:page-count="1" meta:paragraph-count="1" meta:word-count="131" meta:character-count="852" meta:row-count="6" meta:non-whitespace-character-count="722"/>
  </office:meta>
</office:document-meta>
</file>