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style:vertical-align="middle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style:writing-mode="lr-tb"/>
      <style:text-properties style:font-name="Times New Roman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:4">
        <text:section text:style-name="Sect1" text:name=":2">
          <table:table table:name="Tableau1" table:style-name="Tableau1">
            <table:table-column table:style-name="Tableau1.A"/>
            <table:table-row>
              <table:table-cell table:style-name="Tableau1.A1" office:value-type="string">
                <text:section text:style-name="Sect1" text:name=":m7">
                  <text:p text:style-name="P3"/>
                  <text:section text:style-name="Sect1" text:name=":m9">
                    <text:p text:style-name="P3"/>
                    <text:section text:style-name="Sect1" text:name=":m8">
                      <text:p text:style-name="P2"><text:bookmark text:name=":4"/></text:p>
                      <text:section text:style-name="Sect1" text:name="Section1">
                        <text:section text:style-name="Sect1" text:name="Section2">
                          <text:p text:style-name="P1"><text:bookmark text:name=":2"/></text:p>
                          <text:section text:style-name="Sect1" text:name=":mc">
                            <text:p text:style-name="P1"/>
                            <text:section text:style-name="Sect1" text:name=":we">
                              <text:p text:style-name="P1"/>
                              <text:section text:style-name="Sect1" text:name=":mj">
                                <text:p text:style-name="P2">Merci à Emilie pour les détails de ces rencontres : </text:p>
                                <text:p text:style-name="P2"/>
                                <text:p text:style-name="P2">En pré-nationale : </text:p>
                                <text:p text:style-name="P2">Timothée tombe dans une poule de 4 composé entre autre de la tête de série numéro 2 (Cyprien classé 662). Il gagne facilement ses 2 premiers matchs 3-0 et s'incline contre Cyprien 4-1 mais en se battant bien.</text:p>
                                <text:p text:style-name="P2">Il passe les barrages facilement et s'incline, en manque de fraîcheur, face à Isaac classé 581 qui a un redoutable coup droit.</text:p>
                                <text:p text:style-name="P2">Il s'incline au match suivant (la déception encore trop présente) et gagne son dernier match qui le place en 7ème position.</text:p>
                                <text:p text:style-name="P2"/>
                                <text:p text:style-name="P2">Achille démarre dans une poule de 4 plutôt facile mais en mode diesel et se fait peur dans les 2 1er match en les commençant en étant mené 1-0 et grâce à un petit réveil les gagne 3-1.</text:p>
                                <text:p text:style-name="P2">Bien réveillé et une volonté acerbe de gagner, il passe les 1/4 en gagnant 3-1 et se qualifie ainsi pour la N2 (les 4 premiers sont qualifiés).</text:p>
                                <text:p text:style-name="P2">Il attaque les 1/2 très, non, trop décontracté puisqu'il est mené 2-0.</text:p>
                                <text:p text:style-name="P2">Une petite étincelle lui suggère de se battre pour atteindre la finale et il gagne ainsi 3-2.</text:p>
                                <text:p text:style-name="P2">Décidé à finir sa journée en beauté, il ne laisse aucune chance à Cyprien en finale et gagne 3-0.</text:p>
                              </text:section>
                            </text:section>
                          </text:section>
                        </text:section>
                      </text:section>
                      <text:p text:style-name="P4"/>
                      <text:p text:style-name="P4"/>
                      <text:p text:style-name="P4">Voici un petit résumé du CF de Jade et Chloé : </text:p>
                      <text:p text:style-name="P4"/>
                      <text:p text:style-name="P4">36 participantes de minime à Vétéran regroupées en 6 poules de 6. Les 2 meilleures qualifiées pour le tableau final à élimination directe.</text:p>
                      <text:p text:style-name="P4"/>
                      <text:p text:style-name="P4"><text:span text:style-name="T1">Jade</text:span>: finit 4ème de sa poule avec 2 victoires et 3 défaites (logiques car mieux classées). Elle n'a pas démérité, en s'accrochant sur tous ses matchs et aurait même pu décroché une 3ème victoire lors de son 1er match (perdu 11/8 au 5ème set). Belle attitude, concentrée, bref, une belle journée.</text:p>
                      <text:p text:style-name="P4"/>
                      <text:p text:style-name="P4"><text:span text:style-name="T1">Chloé </text:span>: finit 2ème de sa poule ex-aequo avec la 1ère et la 3ème (ça s'est joué au set-average). 4 victoires (dont 1 perf contre Linh Nguyen) et 1 défaite (contre une fille qui mettait des poussettes à mi-hauteur impossibles à attaquer).</text:p>
                      <text:p text:style-name="P4">En 1/8ème, elle tombe contre une vétéran avec un soft dans le coup droit. C'est malheureux à dire mais ce genre de joueuse n'aide pas à aimer le ping. Après un match qui a duré pas loin de 45 mn (j'ai cru qu'on y passait la nuit!), Chloé s'incline en 5 sets (11/8 au dernier). Elle était très déçue car le coup était pas loin.</text:p>
                      <text:p text:style-name="P4">Néanmoins ce fut une belle journée car elle termine entre 7 et 8 alors qu'elle arrivait au rang 10.</text:p>
                    </text:section>
                  </text:section>
                </text:section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 Planchet</meta:initial-creator>
    <meta:creation-date>2017-12-12T22:45:27.02</meta:creation-date>
    <meta:document-statistic meta:table-count="1" meta:image-count="0" meta:object-count="0" meta:page-count="1" meta:paragraph-count="16" meta:word-count="418" meta:character-count="2256"/>
    <dc:date>2017-12-12T22:47:27.42</dc:date>
    <dc:creator>Manu Planchet</dc:creator>
    <meta:editing-duration>PT2M</meta:editing-duration>
    <meta:editing-cycles>1</meta:editing-cycles>
    <meta:generator>OpenOffice/4.1.4$Win32 OpenOffice.org_project/414m5$Build-9788</meta:generator>
  </office:meta>
</office:document-meta>
</file>